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Fm C Fm x2) - (C# G# x3) - C Fm <text:s text:c="3"/>[Intro] (F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C-C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D#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Bb-C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Fm</text:p>
      <text:p>[Refrain #1] (Fm-C) - Fm Fm Fm C - C C G#-C Fm - (Fm) <text:s text:c="3"/>Fm-C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Fm-C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F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D G G D - D-Bb D G G - Fm-X</text:p>
      <text:p>[Break] Une seule solution, la révolution - 1, 2, 1, 2, 3, 4</text:p>
      <text:p>[Instru - Accel] Fm Fm Fm F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Fm Fm F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